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taurazione e Risorgimento</text:p>
      <text:p text:style-name="P3"/>
      <text:p text:style-name="P2"><text:span text:style-name="T3">Napoleone</text:span><text:span text:style-name="T1"> aveva conquistato quasi tutta l’Europa “esportando” le idee della rivoluzione francese. Quando venne sconfitto (1815), i sovrani degli stati europei si riunirono nel </text:span><text:span text:style-name="T3">Congresso di Vienna</text:span><text:span text:style-name="T1"> e <text:s/></text:span><text:span text:style-name="T4">tornarono sui loro troni</text:span></text:p>
      <text:p text:style-name="P2"><text:span text:style-name="T1">Il Congresso di Vienna riporta in Europa le </text:span><text:span text:style-name="T5">monarchie assolute</text:span><text:span text:style-name="T1"> (monarchie dove il sovrano ha tutti i poteri). </text:span></text:p>
      <text:p text:style-name="P1">L’Italia fu nuovamente divisa in tanti piccoli stati. Buona parte dell’Italia settentrionale è sotto il dominio austriaco.</text:p>
      <text:p text:style-name="P2"><text:span text:style-name="T1">Gli Italiani che sono contrari all’Austria sono detti </text:span><text:span text:style-name="T2">liberali </text:span><text:span text:style-name="T1">e si dividono in:</text:span></text:p>
      <text:list xml:id="list43633787" text:style-name="L1">
        <text:list-item>
          <text:p text:style-name="P6"><text:span text:style-name="T2">liberali moderati </text:span><text:span text:style-name="T1"><text:s/>che vogliono una </text:span><text:span text:style-name="T2"><text:s/>monarchia costituzionale </text:span><text:span text:style-name="T1"><text:s/>(dove il potere del re è limitato da un </text:span><text:span text:style-name="T5">Parlamento</text:span><text:span text:style-name="T1">) e vogliono la libertà, ma non l’uguaglianza; </text:span></text:p>
        </text:list-item>
        <text:list-item>
          <text:p text:style-name="P6"><text:span text:style-name="T2">liberali democratici </text:span><text:span text:style-name="T1"><text:s/>che vogliono la <text:s/></text:span><text:span text:style-name="T5">repubblica</text:span><text:span text:style-name="T1">, la libertà e l’uguaglianza.</text:span></text:p>
        </text:list-item>
      </text:list>
      <text:p text:style-name="P2"><text:span text:style-name="T1">I liberali si riuniscono nelle </text:span><text:span text:style-name="T2">società segrete </text:span><text:span text:style-name="T1"><text:s/>tra cui la più famosa è la </text:span><text:span text:style-name="T2">Carboneria </text:span><text:span text:style-name="T1"><text:s/>ed organizzano nel 1820 e nel 1830 delle rivolte contro i sovrani per ottenere una </text:span><text:span text:style-name="T3">Costituzione </text:span><text:span text:style-name="T4">(</text:span><text:span text:style-name="T1">un insieme di leggi per limitare il potere del re), ma la maggior parte di questi moti fallisce.</text:span></text:p>
      <text:p text:style-name="P1"/>
      <text:p text:style-name="P1"/>
      <text:p text:style-name="P1">Solo nel 1848 vari sovrani italiani, tra cui Carlo Alberto di Savoia sono costretti a concedere la Costituzione.</text:p>
      <text:p text:style-name="P1">Scoppiano delle rivolte in Europa, a <text:s/>Venezia ed a Milano,dove vengono scacciati gli Austriaci.</text:p>
      <text:p text:style-name="P2"><text:span text:style-name="T1">I patrioti milanesi chiedono l’aiuto di Carlo Alberto contro l’Austria. Inizia così la </text:span><text:span text:style-name="T2">Prima Guerra di Indipendenza, </text:span><text:span text:style-name="T1">(1848 -1849 )</text:span><text:span text:style-name="T2"> </text:span><text:span text:style-name="T1">Carlo Alberto viene sconfitto ed è costretto a lasciare il trono a suo figlio Vittorio Emanuele II il quale <text:s/>mantiene la Costituzione mentre tutti gli altri sovrani la ritirano.</text:span></text:p>
      <text:p text:style-name="P2"><text:span text:style-name="T1">Nel Regno di Vittorio Emanuele diventa Presidente del Consiglio </text:span><text:span text:style-name="T2">Camillo Cavour <text:s/></text:span><text:span text:style-name="T1">il quale capisce che per vincere l’Austria bisogne trovare degli alleati forti. Infatti si allea con Napoleone III, imperatore di Francia.</text:span></text:p>
      <text:p text:style-name="P2"><text:span text:style-name="T1">Insieme combattono contro l’Austria nella </text:span><text:span text:style-name="T2">Seconda guerra di indipendenza</text:span><text:span text:style-name="T1"> (1859). La Lombardia viene data dagli Austriaci <text:s/>al Regno dei Savoia e in seguito ad esso si uniscono anche Toscana, Emilia e Romagna.</text:span></text:p>
      <text:p text:style-name="P2"><text:span text:style-name="T1">In seguito alla seconda guerra di indipendenza il Regno di Sardegna si era molto ingrandito e comprendeva</text:span><text:span text:style-name="T2">Piemonte, Liguria, Sardegna, Lombardia, Emilia-Romagna, Toscana.</text:span></text:p>
      <text:p text:style-name="P2">L’Italia Meridionale viene conquistata da Garibaldi <text:s/>con la <text:span text:style-name="T2"><text:s/>Spedizione dei Mille </text:span><text:span text:style-name="T1">(1860). Il Regno di Sardegna comprendeva ormai quasi tutta la penisola: mancavano solo il Veneto, sotto il dominio Austriaco e il Lazio con Roma sotto il Papa. Il </text:span><text:span text:style-name="T3">17 Marzo 1861</text:span><text:span text:style-name="T1"> veniva proclamato il</text:span><text:span text:style-name="T2"> Regno di Italia </text:span><text:span text:style-name="T1"><text:s/>sotto Vittorio Emanuele di <text:s/>Savoia. Capitale del nuovo regno era Torino. Il Veneto fu conquistato nel 1866 con la </text:span><text:span text:style-name="T2">terza guerra di indipendenza <text:s/></text:span><text:span text:style-name="T1">ed il Lazio con Roma nel 1870. Roma diventa capitale d’Italia. Il papa nonostante la garanzia di indipendenza non accettò il nuovo regno e proibì ai cattolici di partecipare alla vita politica. <text:s text:c="7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2-03-01T17:35:53.37</meta:creation-date>
    <dc:date>2012-10-07T23:51:37.31</dc:date>
    <meta:editing-duration>PT06H59M4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439" meta:character-count="2834"/>
  </office:meta>
</office:document-meta>
</file>